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65</text:p>
          </table:table-cell>
          <table:table-cell table:number-columns-repeated="4" table:style-name="ce10"/>
          <table:table-cell office:value-type="string" table:style-name="ce12">
            <text:p>0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603:3672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7">
            <text:p>16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45DE0B9B042DCF53BC7FC499D25FDA97716503EB7F63F184A17E8015C24A0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10-03T07:17:55Z</meta:creation-date>
    <dc:date>2023-10-03T07:17:55Z</dc:date>
  </office:meta>
</office:document-meta>
</file>